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ctiviteiten tijdens de Kermi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Trefcentrum Kelpen-Oler: Activiteiten tijdens de Kermis van 6 tot en met 8 augustus 2016 bij het Trefcentrum in Kelpen-Oler. Ontvangstdatum 25 me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75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5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ctiviteiten tijdens de Kermis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59</meta:user-defined>
    <meta:user-defined meta:name="OVERHEIDop.GmbID/DC.identifier">gmb-2016-737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RN 25</meta:user-defined>
    <meta:user-defined meta:name="OVERHEIDop.woonplaats">Kelpen-Oler</meta:user-defined>
    <meta:user-defined meta:name="OVERHEIDop.straatnaam">Grathem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690 359117</meta:user-defined>
    <meta:user-defined meta:name="OVERHEIDop.versieInformatie"/>
  </office:meta>
</office:document-meta>
</file>