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Ringweg Randenbroek t.h.v. de nrs. 11-28, het tijdelijk plaatsen van een afvalcontainer op de openbare we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Ringweg Randenbroek t.h.v. de nrs. 11-28, het tijdelijk plaatsen van een afvalcontainer op de openbare we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5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Ringweg Randenbroek t.h.v. de nrs. 11-28, het tijdelijk plaatsen van een afvalcontainer op de openbare we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8</meta:user-defined>
    <meta:user-defined meta:name="OVERHEIDop.GmbID/DC.identifier">gmb-2016-73758</meta:user-defined>
    <meta:user-defined meta:name="OVERHEID.TaxonomieBeleidsagenda/OVERHEID.category">Verkeer | Organisatie en beleid</meta:user-defined>
    <meta:user-defined meta:name="OVERHEIDop.referentienummer">10086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CB 23c</meta:user-defined>
    <meta:user-defined meta:name="OVERHEIDop.woonplaats">Amersfoort</meta:user-defined>
    <meta:user-defined meta:name="OVERHEIDop.straatnaam">Ringweg-Randenbr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29 462466</meta:user-defined>
    <meta:user-defined meta:name="OVERHEIDop.versieInformatie"/>
  </office:meta>
</office:document-meta>
</file>