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podiumwagen en muziekactivitei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Manuslust Biej Mieke: Plaatsen podiumwagen en muziekactiviteiten tijdens de dorpsfeesten in Neer op 30 en 31 juli 2016. Ontvangstdatum 20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375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aatsen podiumwagen en muziekactiviteit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54</meta:user-defined>
    <meta:user-defined meta:name="OVERHEIDop.GmbID/DC.identifier">gmb-2016-737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K 4</meta:user-defined>
    <meta:user-defined meta:name="OVERHEIDop.woonplaats">Neer</meta:user-defined>
    <meta:user-defined meta:name="OVERHEIDop.straatnaam">Kerk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972 363592</meta:user-defined>
    <meta:user-defined meta:name="OVERHEIDop.versieInformatie"/>
  </office:meta>
</office:document-meta>
</file>