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Kasteel Hoensbroeklaan 76 t/m 90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Kasteel Hoensbroeklaan 76 t/m 90 6433 AG Hoensbroek
 (datum aanvraag 13-01-2016, dossiernummer Z-1610224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Kasteel Hoensbroeklaan 76 t/m 90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75</meta:user-defined>
    <meta:user-defined meta:name="OVERHEIDop.GmbID/DC.identifier">gmb-2016-73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G 82</meta:user-defined>
    <meta:user-defined meta:name="OVERHEIDop.woonplaats">Hoensbroek</meta:user-defined>
    <meta:user-defined meta:name="OVERHEIDop.straatnaam">Kasteel Hoensbroe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38 325565</meta:user-defined>
    <meta:user-defined meta:name="OVERHEIDop.versieInformatie"/>
  </office:meta>
</office:document-meta>
</file>