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esdijk 27, 1861MG, Bergen (NH), het kappen van vier bomen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esdijk 27, 1861MG, Bergen (NH), het kappen van vier bomen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48</meta:user-defined>
    <meta:user-defined meta:name="OVERHEIDop.GmbID/DC.identifier">gmb-2016-7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1 519368</meta:user-defined>
    <meta:user-defined meta:name="OVERHEIDop.versieInformatie"/>
  </office:meta>
</office:document-meta>
</file>