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eanimatie estafette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Reanimatie Estafette 2016: Reanimatie estafette op scholengemeenschap Sint Ursula Heythuysen op 30 september 2016 van 09:00 uur tot 20:00 uur. Ontvangstdatum 23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374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eanimatie estafette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43</meta:user-defined>
    <meta:user-defined meta:name="OVERHEIDop.GmbID/DC.identifier">gmb-2016-737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N 101</meta:user-defined>
    <meta:user-defined meta:name="OVERHEIDop.woonplaats">Heythuysen</meta:user-defined>
    <meta:user-defined meta:name="OVERHEIDop.straatnaam">Tiend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744 362729</meta:user-defined>
    <meta:user-defined meta:name="OVERHEIDop.versieInformatie"/>
  </office:meta>
</office:document-meta>
</file>