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Martînov, Frank van Borselenstraat 221,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Martînov, geboren 10-04-1988, Frank van Borselenstraat 221, 3132 JH Vlaardingen, met ingang van 07-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74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4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4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Martînov, Frank van Borselenstraat 221, 3132 J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741</meta:user-defined>
    <meta:user-defined meta:name="OVERHEIDop.GmbID/DC.identifier">gmb-2016-7374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H 25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