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Martînov, Frank van Borselenstraat 127,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Martînov, geboren 09-05-1983, Frank van Borselenstraat 127, 3132 JE Vlaardingen, met ingang van 07-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73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3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3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Martînov, Frank van Borselenstraat 127,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734</meta:user-defined>
    <meta:user-defined meta:name="OVERHEIDop.GmbID/DC.identifier">gmb-2016-7373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80 436560</meta:user-defined>
    <meta:user-defined meta:name="OVERHEIDop.versieInformatie"/>
  </office:meta>
</office:document-meta>
</file>