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ctiviteiten tijdens de kermi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gemeenschapshuis Kelpen-Oler: Diverse activiteiten tijdens de kermis in Kelpen-Oler: ontvangstdatum: 25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3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ctiviteiten tijdens de kermi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32</meta:user-defined>
    <meta:user-defined meta:name="OVERHEIDop.GmbID/DC.identifier">gmb-2016-73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P 44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660 359155</meta:user-defined>
    <meta:user-defined meta:name="OVERHEIDop.versieInformatie"/>
  </office:meta>
</office:document-meta>
</file>