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ternationale Herdenking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erdenkingsmonument militairen: Internationale Herdenking bij monument van de verdraagzaamheid aan de Roggelseweg 58 in Haelen. Ontvangstdatum: 24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72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ternationale Herdenking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28</meta:user-defined>
    <meta:user-defined meta:name="OVERHEIDop.GmbID/DC.identifier">gmb-2016-73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8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18 362279</meta:user-defined>
    <meta:user-defined meta:name="OVERHEIDop.versieInformatie"/>
  </office:meta>
</office:document-meta>
</file>