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.A. Rädeckerweg 21, 1871CJ, Schoorl, nieuwbouw van een woning, 26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/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2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.A. Rädeckerweg 21, 1871CJ, Schoorl, nieuwbouw van een woning, 26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26</meta:user-defined>
    <meta:user-defined meta:name="OVERHEIDop.GmbID/DC.identifier">gmb-2016-73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J 21</meta:user-defined>
    <meta:user-defined meta:name="OVERHEIDop.woonplaats">Schoorl</meta:user-defined>
    <meta:user-defined meta:name="OVERHEIDop.straatnaam">J.A. Rädeck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20 524755</meta:user-defined>
    <meta:user-defined meta:name="OVERHEIDop.versieInformatie"/>
  </office:meta>
</office:document-meta>
</file>