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arshallstraat 34, 1931WZ, Egmond aan Zee, het veranderen en vergroten van een schuur tot garage, 3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/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1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arshallstraat 34, 1931WZ, Egmond aan Zee, het veranderen en vergroten van een schuur tot garage, 3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19</meta:user-defined>
    <meta:user-defined meta:name="OVERHEIDop.GmbID/DC.identifier">gmb-2016-73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WZ 34</meta:user-defined>
    <meta:user-defined meta:name="OVERHEIDop.woonplaats">Egmond aan Zee</meta:user-defined>
    <meta:user-defined meta:name="OVERHEIDop.straatnaam">Marshall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199 514336</meta:user-defined>
    <meta:user-defined meta:name="OVERHEIDop.versieInformatie"/>
  </office:meta>
</office:document-meta>
</file>