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Nautisch Leudal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tichting Promotie Platform Leudal: Nautisch Leudal op 26 juni 2016 aan de maas aan Hanssum 40 in Neer. Ontvangstdatum:18 mei 2016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Loket Burger Bedrijven 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73718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71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71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Nautisch Leudal i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718</meta:user-defined>
    <meta:user-defined meta:name="OVERHEIDop.GmbID/DC.identifier">gmb-2016-7371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6BV 40</meta:user-defined>
    <meta:user-defined meta:name="OVERHEIDop.woonplaats">Neer</meta:user-defined>
    <meta:user-defined meta:name="OVERHEIDop.straatnaam">Hanssum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7937 363313</meta:user-defined>
    <meta:user-defined meta:name="OVERHEIDop.versieInformatie"/>
  </office:meta>
</office:document-meta>
</file>