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voor het veranderen van het bedrijf Mts Darwinkel-Timmer op het perceel Karrenstroeten 1,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arrenstroeten 1, Tynaarlo</text:p>
            <text:p text:style-name="common-al">
            <text:span text:style-name="nadrukvet">Naam bedrijf</text:span>: Mts Darwinkel-Timmer</text:p>
            <text:p text:style-name="common-al">
            <text:span text:style-name="nadrukvet">Reden van melding</text:span>: veranderen van het bedrijf </text:p>
            <text:p text:style-name="common-al">
            <text:span text:style-name="nadrukvet">Datum starten</text:span>
            <text:span text:style-name="nadrukvet"> bedrijf</text:span>: 1 april 2016</text:p>
            <text:p text:style-name="common-al">
            <text:span text:style-name="nadrukvet">Beschrijving activiteiten</text:span>:<text:span text:style-name="nadrukvet"/>betreft aanpassing van dierverblijven tbv het houden van meer Melkkoeien en jongvee</text:p>
            <text:p text:style-name="common-al">
            <text:span text:style-name="nadrukvet">Type inrichting</text:span>: Type B</text:p>
            <text:p text:style-name="last-al">
            <text:span text:style-name="nadrukvet">Verzonden</text:span>
            <text:span text:style-name="nadrukvet">: </text:span>5 juni 2016</text:p>
            <text:p text:style-name="tussenkopcur">
            <text:span text:style-name="nadrukvet">De bovenstaande melding als bedoeld in artikel 8.41 van de Wet milieubeheer, op grond van het besluit algemene regels voor inrichtingen milieubeheer hebben wij ontva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37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p grond van het Activiteitenbesluit; voor het veranderen van het bedrijf Mts Darwinkel-Timmer op het perceel Karrenstroeten 1, Tynaa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15</meta:user-defined>
    <meta:user-defined meta:name="OVERHEIDop.GmbID/DC.identifier">gmb-2016-7371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