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tredens tijdens de kermis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Grand café Bie de Tied: Diverse optredens van bands tijdens de kermis van 5 tot en met 8 augustus 2016 op de parkeerplaats bij café Bie de Tied in Kelpen-Oler. Ontvangstdatum 12 me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Lok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371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1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1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ptredens tijdens de kermis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14</meta:user-defined>
    <meta:user-defined meta:name="OVERHEIDop.GmbID/DC.identifier">gmb-2016-737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37RP 42</meta:user-defined>
    <meta:user-defined meta:name="OVERHEIDop.woonplaats">Kelpen-Oler</meta:user-defined>
    <meta:user-defined meta:name="OVERHEIDop.straatnaam">Grathem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5665 359144</meta:user-defined>
    <meta:user-defined meta:name="OVERHEIDop.versieInformatie"/>
  </office:meta>
</office:document-meta>
</file>