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uitgebreide procedure), Pottenbakkerlaan 34, het brandveilig gebruik van het pand t.b.v. een scoutinggebouw, 24-05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uitgebreide procedure), Pottenbakkerlaan 34, het brandveilig gebruik van het pand t.b.v. een scoutinggebouw, 24-05-2016. Rechtsmiddel: Beroep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uitgebreide procedure), Pottenbakkerlaan 34, het brandveilig gebruik van het pand t.b.v. een scoutinggebouw, 24-05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08</meta:user-defined>
    <meta:user-defined meta:name="OVERHEIDop.GmbID/DC.identifier">gmb-2016-73708</meta:user-defined>
    <meta:user-defined meta:name="OVERHEID.TaxonomieBeleidsagenda/OVERHEID.category">Huisvesting | Organisatie en beleid</meta:user-defined>
    <meta:user-defined meta:name="OVERHEIDop.referentienummer">5125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A 34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55 465959</meta:user-defined>
    <meta:user-defined meta:name="OVERHEIDop.versieInformatie"/>
  </office:meta>
</office:document-meta>
</file>