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N. Hubinská, Spechtlaan 424, 3136 HM,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N. Hubinská, geboren 18-04-1975, Spechtlaan 424, 3136 HM Vlaardingen, met ingang van 08-02-2016.</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om een voorlopige voorziening is een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73707</text:span><text:line-break/><text:date style:data-style-name="dag" text:fixed="true" text:date-value="2016-06-09"/><text:line-break/><text:date style:data-style-name="jaar" text:fixed="true" text:date-value="201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3707</text:span><text:date style:data-style-name="nicedate" text:fixed="true" text:date-value="201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3707</text:span><text:date style:data-style-name="nicedate" text:fixed="true" text:date-value="2016-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N. Hubinská, Spechtlaan 424, 3136 HM,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9</meta:user-defined>
    <meta:user-defined meta:name="OVERHEIDop.publicationIssue">73707</meta:user-defined>
    <meta:user-defined meta:name="OVERHEIDop.GmbID/DC.identifier">gmb-2016-73707</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6HM 406</meta:user-defined>
    <meta:user-defined meta:name="OVERHEIDop.woonplaats">Vlaardingen</meta:user-defined>
    <meta:user-defined meta:name="OVERHEIDop.straatnaam">Spechtlaan</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4040 438354</meta:user-defined>
    <meta:user-defined meta:name="OVERHEIDop.versieInformatie"/>
  </office:meta>
</office:document-meta>
</file>