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M. Lis, Frank van Borselenstraat 265,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M. Lis, geboren 16-07-1970, Frank van Borselenstraat 265, 3132 JJ Vlaardingen, met ingang van 28-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0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M. Lis, Frank van Borselenstraat 265, 3132 J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04</meta:user-defined>
    <meta:user-defined meta:name="OVERHEIDop.GmbID/DC.identifier">gmb-2016-7370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J 26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