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uster 3 aanvulling: High Hill Beach verleende omgevingsvergunning voor het plaatsen van een antenne voor telecommunicatie en het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1-06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 </text:p>
            <text:p text:style-name="common-al">Stuurt iemand anders namens u het bezwaarschrift in? Stuur dan een volmacht mee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 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70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0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0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luster 3 aanvulling: High Hill Beach verleende omgevingsvergunning voor het plaatsen van een antenne voor telecommunicatie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01</meta:user-defined>
    <meta:user-defined meta:name="OVERHEIDop.GmbID/DC.identifier">gmb-2016-73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XZ 60</meta:user-defined>
    <meta:user-defined meta:name="OVERHEIDop.woonplaats">Domburg</meta:user-defined>
    <meta:user-defined meta:name="OVERHEIDop.straatnaam">Strand Dombur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374 398863</meta:user-defined>
    <meta:user-defined meta:name="OVERHEIDop.versieInformatie"/>
  </office:meta>
</office:document-meta>
</file>