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ie en het verlengde van Schiekad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et uitvoeren van een werk, geen bouwwerk zijnde of werkzaamheden.</text:p>
            <text:p text:style-name="common-al"/>
            <text:p text:style-name="common-al">Verleend op 3 juni 2016.</text:p>
            <text:p text:style-name="common-al"/>
            <text:p text:style-name="common-al">Projectomschrijving: het plaatsen van damwanden en afmeervoorzieningen ten behoeve van het project 'Bochtafsnijding Delftse Schi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369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69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69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ie en het verlengde van Schiekad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699</meta:user-defined>
    <meta:user-defined meta:name="OVERHEIDop.GmbID/DC.identifier">gmb-2016-736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Schie</meta:user-defined>
    <meta:user-defined meta:name="OVERHEID.PostcodeHuisnummer/OVERHEIDop.postcodeHuisnummer">3125KJ 90</meta:user-defined>
    <meta:user-defined meta:name="OVERHEIDop.straatnaam">Schiekade</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33 437146</meta:user-defined>
    <meta:user-defined meta:name="OVERHEID.EPSG28992/DC.spatial">87731 439227</meta:user-defined>
    <meta:user-defined meta:name="OVERHEIDop.versieInformatie"/>
  </office:meta>
</office:document-meta>
</file>