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lokker 77, Oosterblo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ei 2016 een aanvraag ontvangen voor het inpandig realiseren van een bed &amp; breakfast op het perceel Oosterblokker 77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36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77, Oosterblokk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96</meta:user-defined>
    <meta:user-defined meta:name="OVERHEIDop.GmbID/DC.identifier">gmb-2016-7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C 77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007 520318</meta:user-defined>
    <meta:user-defined meta:name="OVERHEIDop.versieInformatie"/>
  </office:meta>
</office:document-meta>
</file>