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 Nieuwe aanvraag omgevingsvergunning, kappen van 1 canada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ronland 1, kappen van 1 canadapopulier, ZAAK162008, ontvangen op 03-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69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9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9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 Nieuwe aanvraag omgevingsvergunning, kappen van 1 canada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692</meta:user-defined>
    <meta:user-defined meta:name="OVERHEIDop.GmbID/DC.identifier">gmb-2016-736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1</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10 444059</meta:user-defined>
    <meta:user-defined meta:name="OVERHEIDop.versieInformatie"/>
  </office:meta>
</office:document-meta>
</file>