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ukenlaan 35 te Oostkapelle, verleende omgevingsvergunning voor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16-06-01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 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35 te Oostkapelle, verleende omgevingsvergunning voor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91</meta:user-defined>
    <meta:user-defined meta:name="OVERHEIDop.GmbID/DC.identifier">gmb-2016-73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K 35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039 400152</meta:user-defined>
    <meta:user-defined meta:name="OVERHEIDop.versieInformatie"/>
  </office:meta>
</office:document-meta>
</file>