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 uitgebreide voorbereidingsprocedure, Baggerdepot De Groote Lucht, Maassluissedijk 175, 3133 KA, 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Burgemeester en wethouders van de gemeente Vlaardingen hebben het voornemen de op <text:span text:style-name="nadrukvet">26 april 2005</text:span> aan <text:span text:style-name="nadrukvet">Baggerdepot De Groote Lucht </text:span>verleende vergunning voor de inrichting aan de <text:span text:style-name="nadrukvet">Maassluissedijk 175</text:span><text:span text:style-name="nadrukvet">, </text:span><text:span text:style-name="nadrukvet">3133 KA </text:span><text:span text:style-name="nadrukvet">Vlaardingen</text:span>, krachtens artikel 2.33 van de Wet algemene bepalingen omgevingsrecht in te trekken.</text:p>
            <text:p text:style-name="common-al"/>
            <text:p text:style-name="common-al">Het betreft een inrichting voor de tijdelijke opslag, ten behoeve van de ontwatering, van baggerspecie met een verwerkingscapaciteit van 20.000 m3 per jaar. </text:p>
            <text:p text:style-name="common-al"/>
            <text:p text:style-name="common-al">De intrekking betreft de omgevingsvergunning voor het gehele baggerdepot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<text:span text:style-name="nadrukvet">9 juni 2016</text:span><text:span text:style-name="nadrukvet"> tot en met 20 juli 2016</text:span> op de volgende plaatsen inzien:</text:p>
            <text:list text:style-name="id1-3-2-1-1-14">
              <text:list-item text:style-override="id1-3-2-1-1-14-1">
                <text:number>-</text:number>
                <text:p text:style-name="al">     het stadskantoor Vlaardingen, Gemeentelijk Contactcentrum, Westnieuwland 6 te Vlaardingen;</text:p>
              </text:list-item>
              <text:list-item text:style-override="id1-3-2-1-1-14-2">
                <text:number>-</text:number>
                <text:p text:style-name="al">  de DCMR Milieudienst Rijnmond, Parallelweg 1 te Schiedam (maandag t/m vrijdag van 09.00 - 16.00 uur, buiten en na deze periode uitsluitend na telefonische afspraak: 010 - 246 86 21).</text:p>
                <text:p text:style-name="al"/>
              </text:list-item>
            </text:list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het college burgemeester en wethouders van de gemeente Vlaardingen, p/a DCMR milieudienst Rijnmond,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Inlichtingen </text:span>
          </text:p>
            <text:p text:style-name="common-al">De heer <text:span text:style-name="nadrukvet">P. van Eijk</text:span> van de DCMR, telefoon: <text:span text:style-name="nadrukvet">010 - 246 85 42.</text:span></text:p>
            <text:p text:style-name="common-al">Zaaknummer: BES98499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368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uitgebreide voorbereidingsprocedure, Baggerdepot De Groote Lucht, Maassluissedijk 175, 3133 KA, 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89</meta:user-defined>
    <meta:user-defined meta:name="OVERHEIDop.GmbID/DC.identifier">gmb-2016-73689</meta:user-defined>
    <meta:user-defined meta:name="OVERHEID.TaxonomieBeleidsagenda/OVERHEID.category">Huisvesting | Organisatie en beleid</meta:user-defined>
    <meta:user-defined meta:name="OVERHEIDop.referentienummer">BES9849918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A</meta:user-defined>
    <meta:user-defined meta:name="OVERHEIDop.woonplaats">Vlaardingen</meta:user-defined>
    <meta:user-defined meta:name="OVERHEIDop.straatnaam">Maassluissedij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0103 435307</meta:user-defined>
    <meta:user-defined meta:name="OVERHEIDop.versieInformatie"/>
  </office:meta>
</office:document-meta>
</file>