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zienstraat 9 te Westkapelle, verleende omgevingsvergunning voor het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30-05-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De verleende vergunning kunt u inzien via www.veere.nl/vergunningen of in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in het gemeentehuis?Wij leggen ze graag voor u klaar. Neemt u vooraf even contact met ons op via (0118) 555 444, dat kan vanaf 9.00 uur ’s morgens</text:p>
            <text:p text:style-name="last-al">U kunt ons ook mailen: gemeente@veere.nl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73687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687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687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zienstraat 9 te Westkapelle, verleende omgevingsvergunning voor het plaatsen van een erf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687</meta:user-defined>
    <meta:user-defined meta:name="OVERHEIDop.GmbID/DC.identifier">gmb-2016-736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1AP 9</meta:user-defined>
    <meta:user-defined meta:name="OVERHEIDop.woonplaats">Westkapelle</meta:user-defined>
    <meta:user-defined meta:name="OVERHEIDop.straatnaam">Bazien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0178 395045</meta:user-defined>
    <meta:user-defined meta:name="OVERHEIDop.versieInformatie"/>
  </office:meta>
</office:document-meta>
</file>