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Wet op de lijkbezo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41 op grond van de Wet op de lijkbezorging bekend dat met ingang van 9 juni 2016 gedurende zes weken voor een ieder ter inzage ligt de vergunning voor het in gebruik nemen van de asurnenbewaarplaats aan de Westerflierweg ong. te Markelo.  </text:p>
            <text:p text:style-name="common-al">De vergunning heeft betrekking op het in gebruik nemen van de asurnenbewaarplaats op een bosperceel gelegen op het landgoed Nijenhuis en Westerflier. Op 23 februari 2016 heeft de gemeenteraad het bestemmingsplan hiervoor vastgesteld.</text:p>
            <text:p text:style-name="common-al">De vergunning is in te zien tijdens openingstijden in het gemeentehuis Hof van Twente, de Höfte 7 te Goor.</text:p>
            <text:p text:style-name="common-al">Beroep </text:p>
            <text:p text:style-name="common-al">Tegen deze beschikking kunt u op grond van artikel 64 van de Wet op de lijkbezorging binnen zes weken na de datum van verzending van dit besluit beroep instellen bij Gedeputeerde Staten van Overijssel, Postbus 10078, 8000 GB Zwolle. </text:p>
            <text:p text:style-name="common-al"/>
            <text:p text:style-name="common-al">8 juni 2016</text:p>
            <text:p text:style-name="common-al">Burgemeester en wethouders van Hof van Twente, </text:p>
            <text:p text:style-name="common-al">drs. H.A.M. Nauta-van Moorsel MPM, burgemeester, </text:p>
            <text:p text:style-name="common-al">drs. B. Marinusse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736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6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p grond van de Wet op de lijkbezo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681</meta:user-defined>
    <meta:user-defined meta:name="OVERHEIDop.GmbID/DC.identifier">gmb-2016-73681</meta:user-defined>
    <meta:user-defined meta:name="OVERHEID.TaxonomieBeleidsagenda/OVERHEID.category">Bestuur | Organisatie en beleid</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75PC</meta:user-defined>
    <meta:user-defined meta:name="OVERHEIDop.woonplaats">Markelo</meta:user-defined>
    <meta:user-defined meta:name="OVERHEIDop.straatnaam">Westerflierweg</meta:user-defined>
    <meta:user-defined meta:name="OVERHEID.Gemeente/OVERHEID.authority">Hof van Twente</meta:user-defined>
    <meta:user-defined meta:name="OVERHEID.Gemeente/DCTERMS.publisher">Hof van Twente</meta:user-defined>
    <meta:user-defined meta:name="OVERHEIDgvop.Informatietype/DC.type">Beschikkingen | afhandeling</meta:user-defined>
    <meta:user-defined meta:name="OVERHEID.EPSG28992/DC.spatial">232161 468130</meta:user-defined>
    <meta:user-defined meta:name="OVERHEIDop.versieInformatie"/>
  </office:meta>
</office:document-meta>
</file>