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llenburglaan 22, het slopen van de aangebouwde serre en het bijgebouw en het bouwen van een aanbouw aan de achtergevel van de wonin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22, het slopen van de aangebouwde serre en het bijgebouw en het bouwen van een aanbouw aan de achtergevel van de wonin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illenburglaan 22, het slopen van de aangebouwde serre en het bijgebouw en het bouwen van een aanbouw aan de achtergevel van de wonin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68</meta:user-defined>
    <meta:user-defined meta:name="OVERHEIDop.GmbID/DC.identifier">gmb-2016-7368</meta:user-defined>
    <meta:user-defined meta:name="OVERHEID.TaxonomieBeleidsagenda/OVERHEID.category">Huisvesting | Organisatie en beleid</meta:user-defined>
    <meta:user-defined meta:name="OVERHEIDop.referentienummer">10078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H 22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42 461977</meta:user-defined>
    <meta:user-defined meta:name="OVERHEIDop.versieInformatie"/>
  </office:meta>
</office:document-meta>
</file>