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weg 1 te Koudekerke, aanvraag omgevingsvergunning voor het bouwen van een dienst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 jun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367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7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7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weg 1 te Koudekerke, aanvraag omgevingsvergunning voor het bouwen van een dienst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76</meta:user-defined>
    <meta:user-defined meta:name="OVERHEIDop.GmbID/DC.identifier">gmb-2016-73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PJ 1</meta:user-defined>
    <meta:user-defined meta:name="OVERHEIDop.woonplaats">Koudekerke</meta:user-defined>
    <meta:user-defined meta:name="OVERHEIDop.straatnaam">Strand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6329 389501</meta:user-defined>
    <meta:user-defined meta:name="OVERHEIDop.versieInformatie"/>
  </office:meta>
</office:document-meta>
</file>