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Harmonievereniging Sint-Michaël in Park Ruwenberg aan de Nieuwstraat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655348/657021</text:p>
            <text:p text:style-name="common-al">Verzonden op 2 juni 2016</text:p>
            <text:p text:style-name="common-al">Aan Harmonievereniging Sint-Michaël is door de burgemeester ontheffing van de Drank- en Horecawet verleend voor het schenken van zwak alcoholische dranken tijdens het Zomeravondconcert op vrijdag 8 juli 2016 in Park Ruwenberg aan de Nieuwstraat in Sint-Michielsgestel. De ontheffing geldt van 19.00 uur tot 24.00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3671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7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7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Harmonievereniging Sint-Michaël in Park Ruwenberg aan de Nieuwstraat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3671</meta:user-defined>
    <meta:user-defined meta:name="OVERHEIDop.GmbID/DC.identifier">gmb-2016-736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E 94</meta:user-defined>
    <meta:user-defined meta:name="OVERHEIDop.woonplaats">Sint-Michielsgestel</meta:user-defined>
    <meta:user-defined meta:name="OVERHEIDop.straatnaam">Nieuw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639 406315</meta:user-defined>
    <meta:user-defined meta:name="OVERHEIDop.versieInformatie"/>
  </office:meta>
</office:document-meta>
</file>