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13*"/>
    </style:style>
    <style:style style:family="table-column" style:parent-style-name="colspec" style:name="id1-3-2-3-2-1-2">
      <style:table-column-properties style:rel-column-width="63*"/>
    </style:style>
    <style:style style:family="table-column" style:parent-style-name="colspec" style:name="id1-3-2-3-2-1-3">
      <style:table-column-properties style:rel-column-width="3*"/>
    </style:style>
    <style:style style:family="table-column" style:parent-style-name="colspec" style:name="id1-3-2-3-2-1-4">
      <style:table-column-properties style:rel-column-width="21*"/>
    </style:style>
  </office:automatic-styles>
  <office:body>
    <office:text>
      <text:p text:style-name="new_page_staatscourant"/>
      <text:p text:style-name="single-kop-titel">Gemeente Borger-Odoorn, Vaststelling Legesverordening omgevingsvergun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heeft in zijn vergadering van 17 december 2015 de hiernavolgende gemeentelijke belastingverordening vastgesteld:</text:p>
            <text:p text:style-name="al">
            <text:span text:style-name="nadrukvet">Legesv</text:span>
            <text:span text:style-name="nadrukvet">erordening </text:span>
            <text:span text:style-name="nadrukvet">omgevingsvergunning </text:span>
            <text:span text:style-name="nadrukvet">20</text:span>
            <text:span text:style-name="nadrukvet">16</text:span>
          </text:p>
            <text:p text:style-name="al">Alle tarieven zijn verhoogd met 2,75%. De verordening treedt in werking op 1 januari 2016.</text:p>
            <text:p text:style-name="al">U kunt de verordening vinden op www.overheid.nl of opvragen bij het Klantcontactcentrum.</text:p>
            <text:p text:style-name="al">Tegen de vaststelling van een verordening staat geen bezwaar of beroep open.</text:p>
            <text:p text:style-name="al">
            <text:span text:style-name="nadrukvet">GEMEENTERAAD </text:span>
          </text:p>
            <text:p text:style-name="al">
            <text:span text:style-name="nadrukvet">Onderwerp:</text:span> Legesverordening omgevingsvergunning 2016 met de daarbij behorende tarieventabel 2016-01</text:p>
            <text:p text:style-name="al">
            <text:span text:style-name="nadrukvet">Registratienummer:</text:span>15.27046</text:p>
            <text:p text:style-name="al">De raad van de gemeente Borger-Odoorn,</text:p>
            <text:p text:style-name="al">gelezen het voorstel van burgemeester en wethouders met corsanr. 15.27029;</text:p>
            <text:p text:style-name="al">Gelet op de artikelen 216 en 229 eerste lid, aanhef, onderdelen a en b van de Gemeentewet;</text:p>
            <text:p text:style-name="al">
            <text:span text:style-name="nadrukvet">B E S L U I T :</text:span>
          </text:p>
            <text:p text:style-name="al">vast te stellen de volgende verordening:</text:p>
            <text:p text:style-name="al">
            <text:span text:style-name="nadrukvet">VERORDENING op de heffing en invordering van leges met betrekking tot de dienstverlening vallend onder fysieke leefomgeving/omgevingsvergunning </text:span>
            <text:span text:style-name="nadrukvet">2016</text:span>
          </text:p>
            <text:p text:style-name="al">
            <text:span text:style-name="nadrukvet"/>
          </text:p>
            <text:p text:style-name="al">
            <text:span text:style-name="nadrukvet">Legesverordening omgevingsvergunning 201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span text:style-name="nadrukcur">vaststelling van een bestemmingsplan</text:span>”: vaststelling van een nieuw bestemmingsplan, herziening of gedeeltelijke aanpassing van een geldend bestemmingsplan.</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5" text:style-name="artikel">
            <text:p text:style-name="artikel_kop_titel"><text:span text:style-name="artikel_kop_label">Artikel</text:span> <text:span text:style-name="artikel_kop_nr">4</text:span> Vrijstellingen</text:p>
            <text:p text:style-name="al">De in de tarieventabel genoemde leges worden niet geheven voor:</text:p>
            <text:list text:style-name="id1-3-2-2-5-3">
              <text:list-item text:style-override="id1-3-2-2-5-3-1">
                <text:number>1.</text:number>
                <text:p text:style-name="al">diensten waarvan de kosten krachtens afdeling 6.4 van de Wet ruimtelijke ordening (grondexploitatie) zijn of worden verhaald; </text:p>
              </text:list-item>
              <text:list-item text:style-override="id1-3-2-2-5-3-2">
                <text:number>2.</text:number>
                <text:p text:style-name="al">het in behandeling nemen van een verzoek of aanvraag als bedoeld in hoofdstuk 3 van de tarieventabel voor sociale huurwoningen. Onder sociale huurwoningen worden verstaan woningen of woonwagens als bedoeld in artikel 11 van de Wet op de huurtoeslag, voor de huur waarvan huurtoeslag op grond van die wet kan worden verleend en waarvan de rekenhuur niet hoger is dan de van toepassing zijnde aftoppingsgrens bedoeld in artikel 20, tweede lid, van die wet. </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 met inachtneming van het overigens in dit artikel bepaalde.</text:p>
              </text:list-item>
              <text:list-item text:style-override="id1-3-2-2-6-3">
                <text:number>2.</text:number>
                <text:p text:style-name="al">Voor de berekening van de leges wordt een gedeelte van een in de tarieventabel genoemde eenheid als een volle eenheid aangemerkt.</text:p>
              </text:list-item>
              <text:list-item text:style-override="id1-3-2-2-6-4">
                <text:number>3.</text:number>
                <text:p text:style-name="al">Indien voorafgaand aan, dan wel volgend op een aanvraag om een omgevingsvergunning afdeling 6.4 van de Wet ruimtelijke ordening inzake grondexploitatie is dan wel wordt toegepast, kunnen geen leges worden geheven voor al die diensten, die zijn opgenomen in de exploitatiebijdrage. </text:p>
              </text:list-item>
            </text:list>
          </text:section>
          <text:section text:name="artikel_id1-3-2-2-7" text:style-name="artikel">
            <text:p text:style-name="artikel_kop_titel"><text:span text:style-name="artikel_kop_label">Artikel</text:span> <text:span text:style-name="artikel_kop_nr">6</text:span> Wijze van heffing en bekendmaking</text:p>
            <text:list text:style-name="id1-3-2-2-7-2">
              <text:list-item text:style-override="id1-3-2-2-7-2">
                <text:number>1.</text:number>
                <text:p text:style-name="al">De leges worden geheven bij wege van schriftelijke kennisgeving, welke kan worden gesteld op het bewuste stuk waarvan de leges worden geheven.</text:p>
              </text:list-item>
              <text:list-item text:style-override="id1-3-2-2-7-3">
                <text:number>2.</text:number>
                <text:p text:style-name="al">Het gevorderde bedrag wordt aan belastingschuldige bekendgemaakt door toezending of uitreiking van de schriftelijke kennisgeving. </text:p>
              </text:list-item>
            </text:list>
          </text:section>
          <text:section text:name="artikel_id1-3-2-2-8" text:style-name="artikel">
            <text:p text:style-name="artikel_kop_titel"><text:span text:style-name="artikel_kop_label">Artikel</text:span> <text:span text:style-name="artikel_kop_nr">7</text:span> Tijdstip van ontstaan van de belastingschuld en termijnen van betaling</text:p>
            <text:list text:style-name="id1-3-2-2-8-2">
              <text:list-item text:style-override="id1-3-2-2-8-2">
                <text:number>1.</text:number>
                <text:p text:style-name="al">De leges zijn verschuldigd bij het aanvragen van een in deze verordening omschreven dienst.</text:p>
              </text:list-item>
              <text:list-item text:style-override="id1-3-2-2-8-3">
                <text:number>2.</text:number>
                <text:p text:style-name="al">De leges dienen voldaan te worden binnen 30 dagen nadat het verschuldigde bedrag aan belastingplichtige ter kennis is gebracht.</text:p>
              </text:list-item>
              <text:list-item text:style-override="id1-3-2-2-8-4">
                <text:number>3.</text:number>
                <text:p text:style-name="al">De Algemene Termijnenwet is niet van toepassing op de in het tweede lid gestelde termijnen. </text:p>
              </text:list-item>
            </text:list>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0 Overgangsrecht</text:span> </text:p>
            <text:p text:style-name="al">De “Legesverordening omgevingsvergunning 2014” van 28 november 2013 wordt ingetrokken met ingang van de in artikel 11,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1 Inwerkingtreding</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 Citeertitel</text:span> </text:p>
            <text:p text:style-name="al">Deze verordening kan worden aangehaald als: ‘Legesverordening omgevingsvergunning 2016".</text:p>
            <text:p text:style-name="al">Aldus vastgesteld in de openbare vergadering van de raad van de gemeente Borger-Odoorn op 17 december 2015.</text:p>
            <text:p text:style-name="al">De raad voornoemd,</text:p>
            <text:p text:style-name="al">de griffier, de voorzitter,</text:p>
            <text:p text:style-name="al">H.J. van Olst mr. J. Seton</text:p>
          </text:section>
        </text:section>
        <text:section text:name="bijlage_id1-3-2-3" text:style-name="bijlage">
          <text:p text:style-name="bijlage_top"/>
          <text:p text:style-name="hoofdstuk_kop">Bijlage “Tarieventabel 2016-01”</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ARIEVENTABEL 2016-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Legesverordening omgevingsvergunning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2">
                  <text:p text:style-name="table_al">7.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9.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0.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m vooroverleg in verband met het verkrijgen van een indicatie of een voorgenomen project in het kader van de Wabo vergunbaar is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bij bouwkosten tot € 900,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72,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bij bouwkosten van € 900,00 of meer, doch minder dan € 4.5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2,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plus 4,44% van de bouwkosten boven € 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bij bouwkosten van € 4.500,00 of meer, doch minder dan € 22.5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1,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plus 3,26% van de bouwkosten boven € 4.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 </text:p>
                </table:table-cell>
                <table:table-cell table:style-name="entry" table:number-rows-spanned="1" table:number-columns-spanned="1">
                  <text:p text:style-name="table_al">bij bouwkosten van € 22.500,00 of meer, doch minder dan € 45.0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19,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plus 2,73% van de bouwkosten boven € 22.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bij bouwkosten € 45.000,00 of me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33,9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plus 2,25% van de bouwkosten boven € 4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onderdeel 3.1.1 bedraagt het tarief, indien de in dat onderdeel bedoelde aanvraag wordt ingediend na aanvang of gereedkomen van de bouwactiviteit: 150 % van de op grond van dat onderdeel verschuldigde leges,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3,9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onderdeel 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Beoordeling geluidsond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verminderd het bepaalde in onderdeel 3.1.1 bedraagt het tarief, indien krachtens wettelijk voorschrift een akoestisch onderzoek wordt beoorde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54,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8,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3,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17,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3,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7,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17,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17,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17,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8,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3,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17,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3,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7,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17,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17,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17,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7,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64,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Borger-Odoorn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Borger-Odoorn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7,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3,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en de hierbij behorende stukken volledig digitaal via www.omgevingsloket.nl zijn ingediend, wordt met uitzondering van artikel 3.17.1, het totale legesbedrag, zoals bepaald in artikel 3, verminderd met 5% van het total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indien de aanvraag wordt ingetrokken binnen een termijn van 2 weken na het in behandeling nemen ervan 10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indien de aanvraag wordt ingetrokken na 2 weken en binnen 6 weken na het in behandeling nemen ervan 8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indien de aanvraag wordt ingetrokken na 6 weken na het in behandeling nemen ervan 6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5 jaren na verlening van de vergunning en van de vergunning geen gebruik is gemaakt.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25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 </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3">
                  <text:p text:style-name="table_al">
                    <text:span text:style-name="nadrukvet">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9,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39,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in behandeling nemen van een sloopmelding als bedoeld in de Bouwverord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5,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raadsbesluit van de gemeente Borger-Odoorn van 17 decem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 van Ol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36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6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6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ststelling Legesverordening omgevingsvergun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67</meta:user-defined>
    <meta:user-defined meta:name="OVERHEIDop.GmbID/DC.identifier">gmb-2016-736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Gemeente/DC.spatial">Borger-Odoorn</meta:user-defined>
    <meta:user-defined meta:name="OVERHEIDop.versieInformatie"/>
  </office:meta>
</office:document-meta>
</file>