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ent 4 te Zoutelande, aanvraag omgevingsvergunning voor het bouwen van een berging a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66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Gent 4 te Zoutelande, aanvraag omgevingsvergunning voor het bouwen van een berging a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69</meta:user-defined>
    <meta:user-defined meta:name="OVERHEIDop.GmbID/DC.identifier">gmb-2016-73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Jan van Gen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253 393096</meta:user-defined>
    <meta:user-defined meta:name="OVERHEIDop.versieInformatie"/>
  </office:meta>
</office:document-meta>
</file>