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13 te Oostkapelle, aanvraag omgevingsvergunning voor het ver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66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6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6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13 te Oostkapelle, aanvraag omgevingsvergunning voor het ver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67</meta:user-defined>
    <meta:user-defined meta:name="OVERHEIDop.GmbID/DC.identifier">gmb-2016-73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CD 13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699 399776</meta:user-defined>
    <meta:user-defined meta:name="OVERHEIDop.versieInformatie"/>
  </office:meta>
</office:document-meta>
</file>