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K Parochie Heilige Suitbertus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RK Parochie Heilige Suitbertus voor het organiseren van de Suitbertusdag op 26 juni 2016 op het Plantsoen in Buren (2 jun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366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6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6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RK Parochie Heilige Suitbert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665</meta:user-defined>
    <meta:user-defined meta:name="OVERHEIDop.GmbID/DC.identifier">gmb-2016-7366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24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CB 2</meta:user-defined>
    <meta:user-defined meta:name="OVERHEIDop.woonplaats">Buren</meta:user-defined>
    <meta:user-defined meta:name="OVERHEIDop.straatnaam">Plantsoe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073 435939</meta:user-defined>
    <meta:user-defined meta:name="OVERHEIDop.versieInformatie"/>
  </office:meta>
</office:document-meta>
</file>