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beekseweg 11 te Oostkapelle, aanvraag omgevingsvergunning voor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 jun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66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6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6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beekseweg 11 te Oostkapelle, aanvraag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63</meta:user-defined>
    <meta:user-defined meta:name="OVERHEIDop.GmbID/DC.identifier">gmb-2016-73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Duinbee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6713 399744</meta:user-defined>
    <meta:user-defined meta:name="OVERHEIDop.versieInformatie"/>
  </office:meta>
</office:document-meta>
</file>