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21 te Koudekerke, aanvraag omgevingsvergunning voor het realiseren van een entree met poort en tui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 21 te Koudekerke, aanvraag omgevingsvergunning voor het realiseren van een entree met poort 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59</meta:user-defined>
    <meta:user-defined meta:name="OVERHEIDop.GmbID/DC.identifier">gmb-2016-73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392 388657</meta:user-defined>
    <meta:user-defined meta:name="OVERHEIDop.versieInformatie"/>
  </office:meta>
</office:document-meta>
</file>