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luster 3 aanvulling: High Hill Beach, aanvraag omgevingsvergunning voor het plaatsen van een antenne voor telecommunicatie en het handelen in strijd met regels ruimtelijke ord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30 me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 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365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5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5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luster 3 aanvulling: High Hill Beach, aanvraag omgevingsvergunning voor het plaatsen van een antenne voor telecommunicatie en het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657</meta:user-defined>
    <meta:user-defined meta:name="OVERHEIDop.GmbID/DC.identifier">gmb-2016-73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XZ 60</meta:user-defined>
    <meta:user-defined meta:name="OVERHEIDop.woonplaats">Domburg</meta:user-defined>
    <meta:user-defined meta:name="OVERHEIDop.straatnaam">Strand Dombur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3374 398863</meta:user-defined>
    <meta:user-defined meta:name="OVERHEIDop.versieInformatie"/>
  </office:meta>
</office:document-meta>
</file>