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Davidsestraat 5 te Meliskerke, aanvraag omgevingsvergunning voor het realiseren van een slaap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an Davidsestraat 5 te Meliskerke, aanvraag omgevingsvergunning voor het realiseren van e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56</meta:user-defined>
    <meta:user-defined meta:name="OVERHEIDop.GmbID/DC.identifier">gmb-2016-7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J 5</meta:user-defined>
    <meta:user-defined meta:name="OVERHEIDop.woonplaats">Meliskerke</meta:user-defined>
    <meta:user-defined meta:name="OVERHEIDop.straatnaam">Adriaan David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66 393375</meta:user-defined>
    <meta:user-defined meta:name="OVERHEIDop.versieInformatie"/>
  </office:meta>
</office:document-meta>
</file>