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wege verleende omgevingsvergunning, Lange Haven 71 1, 3111 C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 en een aangewezen monument, te slopen, te verstoren, te verplaatsen of i enig opzicht te wijzigen of te laten gebruiken waardoor het wordt ontsierd of in gevaar wordt gebarcht.</text:p>
            <text:p text:style-name="common-al"/>
            <text:p text:style-name="common-al">Verleend op 31 mei 2015.</text:p>
            <text:p text:style-name="common-al"/>
            <text:p text:style-name="common-al">Projectomschrijving: het verbouwen van het rijksmonument tot ho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6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wege verleende omgevingsvergunning, Lange Haven 71 1, 3111 C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55</meta:user-defined>
    <meta:user-defined meta:name="OVERHEIDop.GmbID/DC.identifier">gmb-2016-7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B 71 1</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79 436712</meta:user-defined>
    <meta:user-defined meta:name="OVERHEIDop.versieInformatie"/>
  </office:meta>
</office:document-meta>
</file>