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heatervoorstellingen in bosgebied nabij park Stania State te Oentsjerk op 29 en 30 juni, 1, 3, 7, 8, 9 en 10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3 juni 2016 is de volgende vergunning ver­leend:</text:p>
            <text:p text:style-name="common-al"/>
            <text:p text:style-name="common-al">Oentsjerk, in bosgebied “Griekenland en Turkije” nabij park Stania State, theatervoorstelling “De Bodemloze Put” van 20.00 tot 22.00 uur op 29 en 30 juni, 1, 3, 7, 8, 9 en 10 jul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3631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31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31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theatervoorstellingen in bosgebied nabij park Stania State te Oentsjerk op 29 en 30 juni, 1, 3, 7, 8, 9 en 10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631</meta:user-defined>
    <meta:user-defined meta:name="OVERHEIDop.GmbID/DC.identifier">gmb-2016-736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2</meta:user-defined>
    <meta:user-defined meta:name="OVERHEIDop.woonplaats">Oentsjerk</meta:user-defined>
    <meta:user-defined meta:name="OVERHEIDop.straatnaam">Rode 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9331 585780</meta:user-defined>
    <meta:user-defined meta:name="OVERHEIDop.versieInformatie"/>
  </office:meta>
</office:document-meta>
</file>