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ubileumfeest Tennisvereniging, Van Haersmasingel 40a te Oentsjerk op 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juni 2016 is de volgende vergunning ver­leend:</text:p>
            <text:p text:style-name="common-al"/>
            <text:p text:style-name="common-al">Oentsjerk, Van Haersmasingel 40a, viering 40-jaar bestaan Tennisvereniging Trynwâlden met toernooi, barbecue, karaoke en livemuziek in clubgebouw van 14.00 tot 24.00 uur op 2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63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jubileumfeest Tennisvereniging, Van Haersmasingel 40a te Oentsjerk op 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630</meta:user-defined>
    <meta:user-defined meta:name="OVERHEIDop.GmbID/DC.identifier">gmb-2016-73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352 585159</meta:user-defined>
    <meta:user-defined meta:name="OVERHEIDop.versieInformatie"/>
  </office:meta>
</office:document-meta>
</file>