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 57, het legaliseren van de dakkapel op het achterdakvlak van de woning, 25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57, het legaliseren van de dakkapel op het achterdakvlak van de woning, 25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Nijenrode 57, het legaliseren van de dakkapel op het achterdakvlak van de woning, 25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9</meta:user-defined>
    <meta:user-defined meta:name="OVERHEIDop.GmbID/DC.identifier">gmb-2016-73619</meta:user-defined>
    <meta:user-defined meta:name="OVERHEID.TaxonomieBeleidsagenda/OVERHEID.category">Huisvesting | Organisatie en beleid</meta:user-defined>
    <meta:user-defined meta:name="OVERHEIDop.referentienummer">5248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57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83 465273</meta:user-defined>
    <meta:user-defined meta:name="OVERHEIDop.versieInformatie"/>
  </office:meta>
</office:document-meta>
</file>