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Kroonenburg 2, het tijdelijk plaatsen van een afvalcontainer op de openbare weg, 23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Kroonenburg 2, het tijdelijk plaatsen van een afvalcontainer op de openbare weg, 23-05-2016.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61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1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1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Kroonenburg 2, het tijdelijk plaatsen van een afvalcontainer op de openbare weg, 23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13</meta:user-defined>
    <meta:user-defined meta:name="OVERHEIDop.GmbID/DC.identifier">gmb-2016-73613</meta:user-defined>
    <meta:user-defined meta:name="OVERHEID.TaxonomieBeleidsagenda/OVERHEID.category">Verkeer | Organisatie en beleid</meta:user-defined>
    <meta:user-defined meta:name="OVERHEIDop.referentienummer">100859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RN 2</meta:user-defined>
    <meta:user-defined meta:name="OVERHEIDop.woonplaats">Amersfoort</meta:user-defined>
    <meta:user-defined meta:name="OVERHEIDop.straatnaam">Kroonenbu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44 465336</meta:user-defined>
    <meta:user-defined meta:name="OVERHEIDop.versieInformatie"/>
  </office:meta>
</office:document-meta>
</file>