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Bruunplein t.h.v. Reinaartpad, het tijdelijk plaatsen van een afvalcontainer op de openbare weg, 25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Bruunplein t.h.v. Reinaartpad, het tijdelijk plaatsen van een afvalcontainer op de openbare weg, 25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1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Bruunplein t.h.v. Reinaartpad, het tijdelijk plaatsen van een afvalcontainer op de openbare weg, 25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12</meta:user-defined>
    <meta:user-defined meta:name="OVERHEIDop.GmbID/DC.identifier">gmb-2016-73612</meta:user-defined>
    <meta:user-defined meta:name="OVERHEID.TaxonomieBeleidsagenda/OVERHEID.category">Verkeer | Organisatie en beleid</meta:user-defined>
    <meta:user-defined meta:name="OVERHEIDop.referentienummer">10085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Bruun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42 464706</meta:user-defined>
    <meta:user-defined meta:name="OVERHEIDop.versieInformatie"/>
  </office:meta>
</office:document-meta>
</file>