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Wet milieubeheer, Besluit Maatwerkvoorschriften, Neptunusplein 85, het lozen van afvalwater zonder het doorlopen van een vetafscheider en slibvangput, 25-05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Besluit Maatwerkvoorschriften, Neptunusplein 85, het lozen van afvalwater zonder het doorlopen van een vetafscheider en slibvangput, 25-05-2016. Rechtsmiddel: Bezwaar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61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1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1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Wet milieubeheer, Besluit Maatwerkvoorschriften, Neptunusplein 85, het lozen van afvalwater zonder het doorlopen van een vetafscheider en slibvangput, 25-05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11</meta:user-defined>
    <meta:user-defined meta:name="OVERHEIDop.GmbID/DC.identifier">gmb-2016-73611</meta:user-defined>
    <meta:user-defined meta:name="OVERHEID.TaxonomieBeleidsagenda/OVERHEID.category">Natuur en milieu | Organisatie en beleid</meta:user-defined>
    <meta:user-defined meta:name="OVERHEIDop.referentienummer">51920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BP 85</meta:user-defined>
    <meta:user-defined meta:name="OVERHEIDop.woonplaats">Amersfoort</meta:user-defined>
    <meta:user-defined meta:name="OVERHEIDop.straatnaam">Neptunu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903 463781</meta:user-defined>
    <meta:user-defined meta:name="OVERHEIDop.versieInformatie"/>
  </office:meta>
</office:document-meta>
</file>