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Geweigerde vergunning (reguliere procedure),  Magelhaenstraat 74, het kappen van 1 populier, 09-05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Geweigerde vergunning (reguliere procedure),  Magelhaenstraat 74, het kappen van 1 populier, 09-05-2016.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Geweigerde vergunning (reguliere procedure),  Magelhaenstraat 74, het kappen van 1 populier, 09-05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0</meta:user-defined>
    <meta:user-defined meta:name="OVERHEIDop.GmbID/DC.identifier">gmb-2016-73610</meta:user-defined>
    <meta:user-defined meta:name="OVERHEID.TaxonomieBeleidsagenda/OVERHEID.category">Natuur en milieu | Organisatie en beleid</meta:user-defined>
    <meta:user-defined meta:name="OVERHEIDop.referentienummer">52234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P 74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68 463421</meta:user-defined>
    <meta:user-defined meta:name="OVERHEIDop.versieInformatie"/>
  </office:meta>
</office:document-meta>
</file>