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Koppelweg e.o., het tijdelijk plaatsen van een container, kraan en materiaalopslag op de openbare weg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oppelweg e.o., het tijdelijk plaatsen van een container, kraan en materiaalopslag op de openbare weg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Koppelweg e.o., het tijdelijk plaatsen van een container, kraan en materiaalopslag op de openbare weg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9</meta:user-defined>
    <meta:user-defined meta:name="OVERHEIDop.GmbID/DC.identifier">gmb-2016-73609</meta:user-defined>
    <meta:user-defined meta:name="OVERHEID.TaxonomieBeleidsagenda/OVERHEID.category">Verkeer | Organisatie en beleid</meta:user-defined>
    <meta:user-defined meta:name="OVERHEIDop.referentienummer">10085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4 463813</meta:user-defined>
    <meta:user-defined meta:name="OVERHEIDop.versieInformatie"/>
  </office:meta>
</office:document-meta>
</file>