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Jeruzalem, het vervangen van het raamkozijn en plaatsen van zonnecollectoren bij ca. 223 woningen, 19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Jeruzalem, het vervangen van het raamkozijn en plaatsen van zonnecollectoren bij ca. 223 woningen, 19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Jeruzalem, het vervangen van het raamkozijn en plaatsen van zonnecollectoren bij ca. 223 woningen, 19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7</meta:user-defined>
    <meta:user-defined meta:name="OVERHEIDop.GmbID/DC.identifier">gmb-2016-73607</meta:user-defined>
    <meta:user-defined meta:name="OVERHEID.TaxonomieBeleidsagenda/OVERHEID.category">Huisvesting | Organisatie en beleid</meta:user-defined>
    <meta:user-defined meta:name="OVERHEIDop.referentienummer">52216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VE 130</meta:user-defined>
    <meta:user-defined meta:name="OVERHEIDop.woonplaats">Amersfoort</meta:user-defined>
    <meta:user-defined meta:name="OVERHEIDop.straatnaam">Hooglandse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70 464048</meta:user-defined>
    <meta:user-defined meta:name="OVERHEIDop.versieInformatie"/>
  </office:meta>
</office:document-meta>
</file>