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16, het plaatsen van een dakkapel op het voordakvlak van de woning en het plaatsen van een berging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16, het plaatsen van een dakkapel op het voordakvlak van de woning en het plaatsen van een berging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16, het plaatsen van een dakkapel op het voordakvlak van de woning en het plaatsen van een berging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6</meta:user-defined>
    <meta:user-defined meta:name="OVERHEIDop.GmbID/DC.identifier">gmb-2016-73606</meta:user-defined>
    <meta:user-defined meta:name="OVERHEID.TaxonomieBeleidsagenda/OVERHEID.category">Huisvesting | Organisatie en beleid</meta:user-defined>
    <meta:user-defined meta:name="OVERHEIDop.referentienummer">52160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J 116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26 463791</meta:user-defined>
    <meta:user-defined meta:name="OVERHEIDop.versieInformatie"/>
  </office:meta>
</office:document-meta>
</file>