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Oliemolenhof 22, het houden van een zomerterras, 24-05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Oliemolenhof 22, het houden van een zomerterras, 24-05-2016. Rechtsmiddel: Bezwaar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0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Oliemolenhof 22, het houden van een zomerterras, 24-05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05</meta:user-defined>
    <meta:user-defined meta:name="OVERHEIDop.GmbID/DC.identifier">gmb-2016-736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228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22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62 463560</meta:user-defined>
    <meta:user-defined meta:name="OVERHEIDop.versieInformatie"/>
  </office:meta>
</office:document-meta>
</file>