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Noordewierweg 155A, het houden van een zomerterras, 23-05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Noordewierweg 155A, het houden van een zomerterras, 23-05-2016. Rechtsmiddel: Bezwaar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Noordewierweg 155A, het houden van een zomerterras, 23-05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4</meta:user-defined>
    <meta:user-defined meta:name="OVERHEIDop.GmbID/DC.identifier">gmb-2016-736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4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55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97 463568</meta:user-defined>
    <meta:user-defined meta:name="OVERHEIDop.versieInformatie"/>
  </office:meta>
</office:document-meta>
</file>